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fo:font-weight="bold" officeooo:paragraph-rsid="001e06c2" style:font-size-asian="11pt" style:font-weight-asian="bold" style:font-name-complex="Verdana" style:font-size-complex="11pt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1c961d" style:font-size-asian="13pt" style:font-name-complex="Verdana" style:font-size-complex="13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961d" style:font-size-asian="11pt" style:font-name-complex="Verdana" style:font-size-complex="11pt"/>
    </style:style>
    <style:style style:name="T5" style:family="text">
      <style:text-properties officeooo:rsid="001df253"/>
    </style:style>
    <style:style style:name="T6" style:family="text">
      <style:text-properties officeooo:rsid="001e06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ICTAMEN <text:s/>EXPTE. Nº <text:s text:c="2"/>27</text:span><text:span text:style-name="T2">638</text:span><text:span text:style-name="T1"> – </text:span><text:span text:style-name="T2">100 % S</text:span><text:span text:style-name="T1"> </text:span></text:p>
      <text:p text:style-name="P1"/>
      <text:p text:style-name="P1">PROYECTO DE COMUNICACION </text:p>
      <text:p text:style-name="P1"/>
      <text:p text:style-name="P2"/>
      <text:p text:style-name="P2"/>
      <text:p text:style-name="P4">Diputadas y Diputados de Santa Fe:</text:p>
      <text:p text:style-name="P2"/>
      <text:p text:style-name="P5"><text:span text:style-name="T3">La Comisión de Asuntos Constitucionales y Legislación General ha considerado el proyecto de comunicación (Expte. Nº <text:s/>27</text:span><text:span text:style-name="T4">638</text:span><text:span text:style-name="T3"> – </text:span><text:span text:style-name="T4">100% S</text:span><text:span text:style-name="T3">), <text:s/>de autoría de los Diputados </text:span><text:span text:style-name="T4">Vega y Kahlow y de la diputada Aeberhard</text:span><text:span text:style-name="T3">, por el cual se solicita al Poder Ejecutivo </text:span><text:span text:style-name="T4">a través de los Ministerios de Gobierno y Reforma del Estado y de la Producción, disponga informar sobre la aplicación de la ley Provincial 12.091 del año 2002, que desafecta del Régimen de Colonización los inmuebles ubicados en las Colonias Cuña Boscosa Santafesina y Las Gamas–Santa Lucía, Departamento Vera </text:span><text:span text:style-name="T3">; y, por las razones expuestas y las que podrá dar el miembro informante; <text:s/>aconseja la aprobación del proyecto.-</text:span></text:p>
      <text:p text:style-name="P3"/>
      <text:p text:style-name="P4">Sala de la Comisión: <text:span text:style-name="T6">13</text:span> de <text:s text:c="3"/><text:span text:style-name="T6">marzo</text:span> <text:s/>de <text:s/>201<text:span text:style-name="T5">4</text:span>.- </text:p>
      <text:p text:style-name="P8"><text:span text:style-name="T6">Diputados firmantes: Busatto, Mirabella, Nicotra, Reutemann, Boscarol, Mascheroni y Bermudez.-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creation-date>2013-08-27T11:02:15</meta:creation-date>
    <dc:date>2014-03-13T12:21:05</dc:date>
    <meta:print-date>2014-03-11T11:20:21</meta:print-date>
    <meta:editing-cycles>9</meta:editing-cycles>
    <meta:editing-duration>PT16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44" meta:character-count="909" meta:non-whitespace-character-count="756"/>
  </office:meta>
</office:document-meta>
</file>